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1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1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12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16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7" style:parent-style-name="Normale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2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7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29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3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3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3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3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38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P3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0" style:parent-style-name="Car.predefinitoparagrafo" style:family="text">
      <style:text-properties style:font-name="Calibri" fo:font-size="11pt" style:font-size-asian="11pt" style:font-size-complex="11pt" fo:background-color="#FFFFFF"/>
    </style:style>
    <style:style style:name="T41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2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3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T44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/>
    </style:style>
    <style:style style:name="P4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7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4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9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0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T51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/>
    </style:style>
    <style:style style:name="P5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/>
    </style:style>
    <style:style style:name="P55" style:parent-style-name="Testopredefinito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59" style:parent-style-name="Testopredefinito" style:family="paragraph">
      <style:paragraph-properties fo:text-align="justify" style:vertical-align="auto" fo:margin-left="0.1972in">
        <style:tab-stops/>
      </style:paragraph-properties>
    </style:style>
    <style:style style:name="T6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65" style:parent-style-name="Testopredefinito" style:family="paragraph">
      <style:paragraph-properties fo:text-align="justify" style:vertical-align="auto" fo:margin-left="0.1972in">
        <style:tab-stops/>
      </style:paragraph-properties>
    </style:style>
    <style:style style:name="T6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69" style:parent-style-name="Testopredefinito" style:family="paragraph">
      <style:paragraph-properties fo:text-align="justify" fo:margin-left="0.1972in">
        <style:tab-stops/>
      </style:paragraph-properties>
    </style:style>
    <style:style style:name="P70" style:parent-style-name="Testopredefinito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2" style:parent-style-name="Testopredefinito" style:family="paragraph">
      <style:paragraph-properties fo:text-align="justify" fo:margin-left="0.1972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9" style:parent-style-name="Testopredefinito" style:family="paragraph">
      <style:paragraph-properties fo:text-align="justify" fo:margin-left="0.1972in">
        <style:tab-stops/>
      </style:paragraph-properties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94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it" fo:country="IT"/>
    </style:style>
    <style:style style:name="P96" style:parent-style-name="Testopredefinito" style:family="paragraph">
      <style:paragraph-properties fo:text-align="justify"/>
    </style:style>
    <style:style style:name="T97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99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03" style:parent-style-name="Testopredefinito" style:family="paragraph">
      <style:paragraph-properties fo:text-align="justify" fo:margin-left="0.0986in">
        <style:tab-stops>
          <style:tab-stop style:type="left" style:position="-0.0986in"/>
          <style:tab-stop style:type="left" style:position="0.1513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4" style:parent-style-name="Testopredefinito" style:family="paragraph">
      <style:paragraph-properties fo:text-align="justify" fo:margin-left="0.0986in">
        <style:tab-stops>
          <style:tab-stop style:type="left" style:position="-0.0986in"/>
          <style:tab-stop style:type="left" style:position="0.1513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05" style:parent-style-name="Testopredefinito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9" style:parent-style-name="Testopredefinito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fo:language="it" fo:country="IT"/>
    </style:style>
    <style:style style:name="P110" style:parent-style-name="Testopredefinito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1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18" style:parent-style-name="Testopredefinito" style:family="paragraph">
      <style:paragraph-properties fo:text-align="justify"/>
    </style:style>
    <style:style style:name="T119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2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3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24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2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2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5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6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7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8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9" style:parent-style-name="Testopredefinito" style:family="paragraph">
      <style:paragraph-properties fo:text-align="justify"/>
    </style:style>
    <style:style style:name="T140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43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144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fo:language="it" fo:country="IT"/>
    </style:style>
    <style:style style:name="P14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Modello 2 - Dichiarazioni ex DPR 445/2000 a cura delle persone fisiche</text:p>
      <text:p text:style-name="P5"/>
      <text:p text:style-name="P6"/>
      <text:p text:style-name="P7"><text:span text:style-name="T8"><text:s text:c="81"/>All’A.S.L. di Pescara</text:span><text:span text:style-name="T9"><text:s text:c="132"/></text:span></text:p>
      <text:p text:style-name="P10"><text:span text:style-name="T11"><text:s text:c="120"/></text:span><text:span text:style-name="T12">U.O</text:span><text:span text:style-name="T13">.C. Servizio Tecnico Patrimoniale___ <text:s text:c="39"/></text:span></text:p>
      <text:p text:style-name="P14"/>
      <text:p text:style-name="P15"/>
      <text:p text:style-name="P16">OGGETTO: Albo dei Fornitori per Lavori e Manutenzioni di Opere ed Impianti – Dichiarazioni delle persone fisiche previste ai punti e) ed f) del Modello 1.</text:p>
      <text:p text:style-name="P17"/>
      <text:p text:style-name="P18"><text:span text:style-name="T19">Il/i sottoscritto/i,<text:s/></text:span><text:span text:style-name="T20">in qualità di:</text:span></text:p>
      <text:p text:style-name="P21"><text:span text:style-name="T22">(specificare il nome e cognome del-i dichiarante-i, nonché la qualifica rivestita)</text:span></text:p>
      <text:p text:style-name="P23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><text:span text:style-name="T27">del/degli <text:s/>oper</text:span><text:span text:style-name="T28">atore/i <text:s/>economico/i</text:span><text:span text:style-name="T29"><text:s/>:<text:s/></text:span></text:p>
      <text:p text:style-name="P30"><text:span text:style-name="T31">(specificare chiaramente ragione sociale, denominazione, sede, indirizzo, p.i.,<text:s/></text:span><text:span text:style-name="T32">c.f., punti di contatto c/o cui inviare ogni comunicazione e gli eventuali <text:s/>inviti alle procedure negoziate)</text:span></text:p>
      <text:p text:style-name="P33">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><text:span text:style-name="T37">micro impresa, piccola o media impresa</text:span><text:span text:style-name="T38">:<text:s/></text:span></text:p>
      <text:p text:style-name="P39"><text:span text:style-name="T40">(</text:span><text:span text:style-name="T41">specificare se mi</text:span><text:span text:style-name="T42">cro impresa, piccola o media impresa, come definite nella Raccomandazione n. 2003/361/CE della Commissione del 06.05.2003: -sono medie imprese quelle che hanno meno di 250 occupati e un fatturato annuo non superiore ad € 50 milioni, oppure un totale di bil</text:span><text:span text:style-name="T43">ancio annuo non superiore ad € 43 milioni; -sono piccole imprese quelle che hanno meno di 50 occupati e un fatturato annuo oppure un totale di bilancio annuo non superiore ad € 10 milioni; -sono micro imprese quelle che hanno meno di 10 occupati e un fattu</text:span><text:span text:style-name="T44">rato annuo oppure un totale di bilancio annuo non superiore ad € 2 milioni)</text:span></text:p>
      <text:p text:style-name="P45"/>
      <text:p text:style-name="P46">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><text:span text:style-name="T50">D I C H I A R A<text:s/></text:span><text:span text:style-name="T51">/ DICHIARANO</text:span></text:p>
      <text:p text:style-name="P52"/>
      <text:p text:style-name="P53">Ai sensi e per gli effetti DPR 445/2000, consapevole/i delle sanzioni previste ex art. 76 medesimo decreto per dichiarazioni mendaci e/o non rispondenti a verità:</text:p>
      <text:p text:style-name="P54"/>
      <text:list text:style-name="LFO1">
        <text:list-item text:start-value="1">
          <text:p text:style-name="P55"><text:span text:style-name="T56">Che non sussistono<text:s/></text:span><text:span text:style-name="T57">a carico del/i sottoscritto/i <text:s/>le cause di esclusione di<text:s/></text:span><text:span text:style-name="T58">cui all'art. 80 del D. Lgs. n. 50 del 18.04.2016, che qui si intende integralmente riportato, nonché ogni altra causa di esclusione dai contratti pubblici prevista dall’ordinamento.</text:span><text:s/></text:p>
        </text:list-item>
      </text:list>
      <text:p text:style-name="P59"><text:span text:style-name="T60">(Dichiarazione a cura degli amministratori o soggetti capaci di impegnare</text:span><text:span text:style-name="T61">, all’esterno, nei confronti di terzi, la società, es. institori, procuratori, vice presidente; a cura dei direttori tecnici; dei soci; -dei soggetti cessati dalla carica nell’anno antecedente, compresi quelli che hanno operato presso società<text:s/></text:span><text:span text:style-name="T62">incorporate o</text:span><text:span text:style-name="T63"><text:s/>fuse con la presente; -a cura dei membri del consiglio di amministrazione cui sia stata</text:span><text:span text:style-name="T64"><text:s/>conferita la legale rappresentanza; -a cura dei membri di direzione o di vigilanza o soggetti muniti di poteri di rappresentanza, di direzione o di controllo.<text:s/></text:span></text:p>
      <text:p text:style-name="P65"><text:span text:style-name="T66">Qualora</text:span><text:span text:style-name="T67"><text:s/>i predetti soggetti non possano o non vogliano dichiarare, il legale rappresentante o il procuratore dell’impresa dichiarerà che a loro carico, per quanto a propria conoscenza, non sussistono motivi o cause di esclusione prescritti all’art. 80, D. Lgs. n.</text:span><text:span text:style-name="T68"><text:s/>50/18.04.2016 e nell’ordinamento);</text:span></text:p>
      <text:p text:style-name="P69"/>
      <text:list text:style-name="LFO1" text:continue-numbering="true">
        <text:list-item>
          <text:p text:style-name="P70"><text:span text:style-name="T71">Che tali cause di esclusione sono state attentamente lette e vagliate, con le sanzioni che ne derivino in caso di non veridicità e/o non corrispondenza a seguito delle verifiche/controlli disposti dalla Asl.</text:span></text:p>
        </text:list-item>
      </text:list>
      <text:p text:style-name="P72"><text:span text:style-name="T73">A tale scop</text:span><text:span text:style-name="T74">o, al fine di “motivata valutazione della gravità”, riservata esclusivamente alla ASL,</text:span><text:span text:style-name="T75"><text:s/>si elencano -</text:span><text:span text:style-name="T76">tutti<text:s/></text:span><text:span text:style-name="T77">i reati penali riportati, compresi quelli con il “beneficio della non menzione”; -</text:span><text:span text:style-name="T78">tutti</text:span><text:span text:style-name="T79"><text:s/>i procedimenti penali pendenti; -nonché<text:s/></text:span><text:span text:style-name="T80">tutte</text:span><text:span text:style-name="T81"><text:s/>le restanti viol</text:span><text:span text:style-name="T82">azioni, tra cui le risoluzioni contrattuali, le negligenze, la malafede, gli errori professionali, sia quelli già contestati che quelli in corso/pendenti,<text:s/></text:span><text:span text:style-name="T83">tutte<text:s/></text:span><text:span text:style-name="T84">le sanzioni comminate,<text:s/></text:span><text:span text:style-name="T85">tutte</text:span><text:span text:style-name="T86"><text:s/>le sanzioni pecuniarie comminate,<text:s/></text:span><text:span text:style-name="T87">nulla escluso</text:span><text:span text:style-name="T88">:</text:span></text:p>
      <text:p text:style-name="P89"><text:span text:style-name="T90"><text:s/></text:span><text:span text:style-name="T91">(elencare con la</text:span><text:span text:style-name="T92"><text:s/>dovuta precisione, ed allegare documentazione probatoria per illustrare esaustivamente la fattispecie, in quanto la “valutazione” è riservata alla Asl e non all’operatore economico, ai sensi di legge. In caso di omissione o falsa-non veritiera dichiarazio</text:span><text:span text:style-name="T93">ne sarà comminata la sanzione della esclusione dall’albo e si informeranno le autorità competenti, A.N.AC. e autorità giudiziaria, per le sanzioni pecuniarie e penali di loro spettanza)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95"/>
      <text:p text:style-name="P96"><text:span text:style-name="T97">c)</text:span><text:span text:style-name="T98"><text:s/>Di trovarsi in situazione di controllo o collegamento di cui all’art. 2359 del codice civile con i seguenti soggetti:<text:s/></text:span></text:p>
      <text:p text:style-name="P99"><text:span text:style-name="T100">(</text:span><text:span text:style-name="T101">Specificare<text:s/></text:span><text:span text:style-name="T102">compiutamente i soggetti, persone fisiche o persone giuridiche, completi di tutti i dati, con i quali il dichiarante si trova in situazione di controllo o di collegamento);<text:s/></text:span></text:p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………………….…………………………………………………………………………………………………………………………………..;</text:p>
      <text:p text:style-name="P104"/>
      <text:p text:style-name="P105"><text:span text:style-name="T106">d)</text:span><text:span text:style-name="T107">Di essere consapevole che la ASL potrà in ogni momento verific</text:span><text:span text:style-name="T108">are la veridicità della dichiarazioni rese, con le conseguenze penali e pecuniarie che ne derivano in caso di non corrispondenza tra il dichiarato ed il controllato (denuncia all’Autorità Giudiziaria, denuncia all’Autorità Nazionale Anti Corruzione);</text:span></text:p>
      <text:p text:style-name="P109"/>
      <text:p text:style-name="P110"><text:span text:style-name="T111">e)</text:span><text:span text:style-name="T112">Si</text:span><text:span text:style-name="T113"><text:s/>allegano al presente Modulo valido documento di identità del/i sottoscrittore/i, nonché i seguenti altri documenti che si ritiene utile allegare:</text:span></text:p>
      <text:p text:style-name="P114">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…</text:p>
      <text:p text:style-name="P115">……………………………………………………………………………………………………………………………….……………………….…………….</text:p>
      <text:p text:style-name="P116">…………………………………………………………………………………………………………………………………….……………………………..…</text:p>
      <text:p text:style-name="P117"/>
      <text:p text:style-name="P118"><text:span text:style-name="T119">f)</text:span><text:span text:style-name="T120">Le seguenti precisazioni o chiarimenti ritenuti opportuni o necessari:</text:span></text:p>
      <text:p text:style-name="P121">………………………………………………………………………………………………………………………………………………………………….…..</text:p>
      <text:p text:style-name="P122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.………………………………………………….</text:p>
      <text:p text:style-name="P123"/>
      <text:p text:style-name="P124"/>
      <text:p text:style-name="P125"><text:s text:c="87"/><text:s text:c="24"/>In fede.</text:p>
      <text:p text:style-name="P126"><text:s text:c="3"/></text:p>
      <text:p text:style-name="P127"/>
      <text:p text:style-name="P128"/>
      <text:p text:style-name="P129"><text:s text:c="4"/>__________________________ <text:s text:c="27"/>____________________________________ <text:s/></text:p>
      <text:p text:style-name="P130"><text:s text:c="19"/>(luogo e data) <text:s text:c="45"/>(timbro Rag. Sociale e Firma dichiarante/i)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NOTA BENE:</text:span><text:span text:style-name="T141"><text:s/></text:span><text:span text:style-name="T142">Tutte le voci previste nel Modello 1 devono essere compilate, anche barrando le voci che non interessano, senza eliminarle completamente dal modello, per facilitare il controllo da parte della Asl.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Normale" style:display-name="Normale" style:family="paragraph">
      <style:paragraph-properties style:punctuation-wrap="simple" style:text-autospace="none"/>
      <style:text-properties fo:color="#000000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Times New Roman" fo:font-size="12pt" style:font-size-asian="12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WW-Car.predefinitoparagrafo" style:display-name="WW-Car. predefinito paragrafo" style:family="text">
      <style:text-properties fo:color="#000000" fo:letter-spacing="normal" fo:font-size="12pt" style:font-size-asian="12pt"/>
    </style:style>
    <style:style style:name="Collegamentoipertestuale" style:display-name="Collegamento ipertestuale" style:family="text">
      <style:text-properties fo:color="#0000FF" fo:letter-spacing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Times New Roman" fo:font-size="12pt" style:font-size-asian="12pt"/>
    </style:style>
    <style:style style:name="RTF_Num31" style:display-name="RTF_Num 3 1" style:family="text">
      <style:text-properties style:font-name="Times New Roman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5" style:display-name="Stile5" style:family="paragraph" style:parent-style-name="Normale">
      <style:paragraph-properties fo:text-align="justify"/>
      <style:text-properties fo:font-weight="bold" style:font-weight-asian="bold" fo:hyphenate="false"/>
    </style:style>
    <style:style style:name="Testopredefinito" style:display-name="Testo predefinito" style:family="paragraph" style:parent-style-name="Normale">
      <style:text-properties fo:language="en" fo:country="US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Normale1" style:display-name="Normale1" style:family="paragraph">
      <style:paragraph-properties fo:widows="0" fo:orphans="0" style:text-autospace="none"/>
      <style:text-properties style:font-name-asian="Lucida Sans Unicode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131in" fo:margin-left="0.7875in" fo:margin-bottom="0.4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1319in" svg:y="0.00069in" svg:width="0.07917in" svg:height="0.1875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ièdipagina"><text:tab/><text:span text:style-name="T4"><text:s text:c="1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“DOMANDA E DICHIARAZIONI EX DPR 445/2000”</dc:title>
    <meta:initial-creator>.</meta:initial-creator>
    <dc:creator>Viviana Schiazza</dc:creator>
    <meta:creation-date>2018-04-26T20:35:00Z</meta:creation-date>
    <dc:date>2018-04-26T21:17:00Z</dc:date>
    <meta:print-date>2018-04-26T21:16:00Z</meta:print-date>
    <meta:template xlink:href="Normal" xlink:type="simple"/>
    <meta:editing-cycles>4</meta:editing-cycles>
    <meta:editing-duration>PT120S</meta:editing-duration>
    <meta:document-statistic meta:page-count="1" meta:paragraph-count="15" meta:word-count="1130" meta:character-count="7560" meta:row-count="53" meta:non-whitespace-character-count="6445"/>
  </office:meta>
</office:document-meta>
</file>